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IPAMincho" svg:font-family="IPAMincho"/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end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size-complex="10.5pt"/>
    </style:style>
    <style:style style:name="P13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15" style:family="paragraph">
      <style:paragraph-properties fo:margin-top="0cm" fo:margin-bottom="0cm" fo:line-height="100%" fo:text-align="center"/>
    </style:style>
    <style:style style:name="P16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fo:color="#000000" style:font-name="IPAMincho" style:font-name-asian="IPAMincho" style:font-name-complex="IPAMincho"/>
    </style:style>
    <style:style style:name="T3" style:family="text">
      <style:text-properties style:font-name-asian="HG丸ｺﾞｼｯｸM-PRO"/>
    </style:style>
    <style:style style:name="T4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6" svg:width="2.386cm" svg:height="1.592cm" draw:transform="rotate (0.5235987755982) translate (12.7582083333333cm 0.146402777777778cm)"><draw:text-box><text:p text:style-name="P15"><text:span text:style-name="T3"/></text:p><text:p text:style-name="P15"><text:span text:style-name="T4">無料</text:span></text:p></draw:text-box></draw:frame><text:tab/>便利で、簡単！誰もが使えるOpenOffice.org</text:p>
      <text:p text:style-name="P6"><text:tab/>　OpenOffice.org講習会(入門編)</text:p>
      <text:p text:style-name="P7"><text:tab/>　　　表計算ソフト　〜Calc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「Writer」「Calc」「Impress」の順に開催しています。今回は、前回大変好評だった、表計算ソフト<text:span text:style-name="T1">「Calc」の講習会を行ない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5">　日　時<text:tab/>１日目　平成２３年　８月２４日（水）　１８：３０〜２０：００</text:p>
      <text:p text:style-name="P5"><text:tab/>２日目　平成２３年　８月３１日（水）　１８：３０〜２０：００</text:p>
      <text:p text:style-name="P5"><text:tab/>※１日目と２日目の両方で一つの内容となっています。</text:p>
      <text:p text:style-name="P5"/>
      <text:p text:style-name="P5">　場　所<text:tab/>松江テルサ別館２階　オープンソースラボ</text:p>
      <text:p text:style-name="P5"/>
      <text:p text:style-name="P5">　内　容<text:tab/>「Calcの概要」</text:p>
      <text:p text:style-name="P5"><text:tab/><text:span text:style-name="T2">基本操作、行・列の操作、表の操作、複数セルの結合、外枠の設定、計算式と関数、</text:span></text:p>
      <text:p text:style-name="P5"><text:tab/><text:span text:style-name="T2">グラフ、フィルタ、並べ替え、印刷</text:span></text:p>
      <text:p text:style-name="P5"/>
      <text:p text:style-name="P5">　対象者<text:tab/>パソコンの基本操作ができる方</text:p>
      <text:p text:style-name="P5">　　　　　　　（協議会会員以外の方でもご自由に参加いただけます。）</text:p>
      <text:p text:style-name="P5"/>
      <text:p text:style-name="P5">　参加費<text:tab/>無料</text:p>
      <text:p text:style-name="P5"/>
      <text:p text:style-name="P5">　定　員<text:tab/>２０名</text:p>
      <text:p text:style-name="P5"/>
      <text:p text:style-name="P5">　講　師<text:tab/>株式会社マツケイ　伊藤　葉子氏</text:p>
      <text:p text:style-name="P5"/>
      <text:p text:style-name="P5">　主　催<text:tab/>しまねOSS協議会</text:p>
      <text:p text:style-name="P5"/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5"><text:tab/>（２）この講習はOpenOffice.org3.1以上を対象としてます。ご持参頂くパソコンには</text:p>
      <text:p text:style-name="P5"><text:tab/>　　　あらかじめOpenOffice.org3.1以上をインストールしてください。</text:p>
      <text:p text:style-name="P5"/>
      <text:p text:style-name="P5">　参加申込み先</text:p>
      <text:p text:style-name="P5"><text:tab/>しまねOSS協議会事務局　（株）ネットワーク応用通信研究所内</text:p>
      <text:p text:style-name="P5"><text:tab/>　メール　info@shimane-oss.org</text:p>
      <text:p text:style-name="P5"><text:tab/>　電　話　０８５２−２８−９２９８　ＦＡＸ　０８５２−２８−９３９８</text:p>
      <text:p text:style-name="P5"/>
      <text:p text:style-name="P5">　※　本内容はしまねOSS協議会ホームページでもご覧いただけます。</text:p>
      <text:p text:style-name="P5">　　　http://www.shimane-oss.org/events/2011/06/24/openofficeorg-seminar-20110824/</text:p>
      <text:p text:style-name="P5"/>
      <text:p text:style-name="P4">以上</text:p>
      <text:p text:style-name="P13">[別紙]</text:p>
      <text:p text:style-name="P1">しまねOSS協議会　事務局　行き</text:p>
      <text:p text:style-name="P1"/>
      <text:p text:style-name="P1"/>
      <text:p text:style-name="P9">OpenOffice.org講習会(入門編)</text:p>
      <text:p text:style-name="P9">表計算ソフト　〜Calc〜</text:p>
      <text:p text:style-name="P9"/>
      <text:p text:style-name="P8">参加申込書</text:p>
      <text:p text:style-name="P8">[開催日：8/24(水),8/31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お名前</text:p>
          </table:table-cell>
          <table:table-cell table:style-name="表1.B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お名前(ふりがな)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ご連絡先(電話番号)</text:p>
          </table:table-cell>
          <table:table-cell table:style-name="表1.B2" office:value-type="string">
            <text:p text:style-name="P11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2">メールアドレス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パソコン貸出</text:p>
          </table:table-cell>
          <table:table-cell table:style-name="表1.B2" office:value-type="string">
            <text:p text:style-name="P12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IPAMincho" svg:font-family="IPAMincho"/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4H48M45S</meta:editing-duration>
    <meta:editing-cycles>34</meta:editing-cycles>
    <meta:generator>OpenOffice.org/3.3$Unix OpenOffice.org_project/330m20$Build-9567</meta:generator>
    <dc:date>2011-06-24T08:42:17</dc:date>
    <dc:creator>Kurahashi Toru</dc:creator>
    <meta:document-statistic meta:table-count="1" meta:image-count="0" meta:object-count="0" meta:page-count="2" meta:paragraph-count="48" meta:word-count="523" meta:character-count="1380"/>
    <meta:template xlink:type="simple" xlink:actuate="onRequest" xlink:title="無題" xlink:href="../無題.ott" meta:date="2010-03-20T17:29:56"/>
  </office:meta>
</office:document-meta>
</file>